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C00000245AF0BD719.png" manifest:media-type="image/png"/>
  <manifest:file-entry manifest:full-path="Pictures/10000000000004340000027AC3F80E6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235cm" svg:y="2.88cm" svg:width="25.7cm" svg:height="15.141cm" draw:z-index="0"><draw:image xlink:href="Pictures/10000000000004340000027AC3F80E66.png" xlink:type="simple" xlink:show="embed" xlink:actuate="onLoad"/></draw:frame><draw:frame draw:style-name="fr1" draw:name="Obraz2" text:anchor-type="paragraph" svg:x="18.078cm" svg:y="-0.977cm" svg:width="8.389cm" svg:height="6.151cm" draw:z-index="1"><draw:image xlink:href="Pictures/10000000000002FC00000245AF0BD719.png" xlink:type="simple" xlink:show="embed" xlink:actuate="onLoad"/></draw:frame><draw:custom-shape text:anchor-type="paragraph" draw:z-index="2" draw:style-name="gr1" svg:width="2.361cm" svg:height="10.462cm" svg:x="22.599cm" svg:y="5.94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</meta:initial-creator>
    <meta:creation-date>2012-05-08T13:26:54</meta:creation-date>
    <meta:printed-by>Dorota </meta:printed-by>
    <meta:print-date>2012-05-08T14:23:36</meta:print-date>
    <dc:date>2018-02-19T10:48:27.960241372</dc:date>
    <meta:editing-duration>PT6M20S</meta:editing-duration>
    <meta:editing-cycles>1</meta:editing-cycles>
    <meta:generator>LibreOffice/4.2.8.2$Linux_X86_64 LibreOffice_project/42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