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17.055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Liberation Serif" fo:font-size="18pt" officeooo:paragraph-rsid="000077aa" style:font-size-asian="18pt" style:font-size-complex="18pt"/>
    </style:style>
    <style:style style:name="P2" style:family="paragraph" style:parent-style-name="Standard">
      <style:paragraph-properties fo:line-height="100%"/>
      <style:text-properties fo:font-size="18pt" officeooo:paragraph-rsid="000077aa" style:font-size-asian="18pt" style:font-size-complex="18pt"/>
    </style:style>
    <style:style style:name="P3" style:family="paragraph" style:parent-style-name="Standard">
      <style:paragraph-properties fo:line-height="100%"/>
      <style:text-properties fo:font-size="18pt" officeooo:rsid="00168bfd" officeooo:paragraph-rsid="000077aa" style:font-size-asian="18pt" style:font-size-complex="18pt"/>
    </style:style>
    <style:style style:name="P4" style:family="paragraph" style:parent-style-name="Standard">
      <style:paragraph-properties fo:line-height="100%"/>
      <style:text-properties officeooo:paragraph-rsid="000077aa"/>
    </style:style>
    <style:style style:name="P5" style:family="paragraph" style:parent-style-name="Standard">
      <style:text-properties officeooo:paragraph-rsid="000077aa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officeooo:paragraph-rsid="000077aa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/>
      <style:text-properties fo:font-size="18pt" officeooo:rsid="00168bfd" officeooo:paragraph-rsid="000077aa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officeooo:rsid="0015ed9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5ed97" style:font-size-asian="18pt" style:font-size-complex="18pt"/>
    </style:style>
    <style:style style:name="T4" style:family="text">
      <style:text-properties fo:font-size="18pt" officeooo:rsid="00168bfd" style:font-size-asian="18pt" style:font-size-complex="18pt"/>
    </style:style>
    <style:style style:name="T5" style:family="text">
      <style:text-properties officeooo:rsid="00168bf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8" svg:width="4.211cm" svg:height="1.9cm" svg:x="13.737cm" svg:y="-0.168cm"><text:p text:style-name="P8">No author's name, </text:p><text:p text:style-name="P8">link, license </text:p><text:p text:style-name="P8">nformation</text:p><draw:enhanced-geometry svg:viewBox="0 0 21600 21600" draw:text-areas="800 800 20800 20800" draw:type="round-rectangular-callout" draw:modifiers="2632.1608040201 44983.30241187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Work published under </text:span>Creative Commons <text:span text:style-name="T1">license</text:span></text:p>
            <text:p text:style-name="P1"/>
          </table:table-cell>
        </table:table-row>
        <table:table-row>
          <table:table-cell table:style-name="Tabela1.A2" office:value-type="string">
            <text:p text:style-name="P1"><text:span text:style-name="T1">Source</text:span>: Flickr</text:p>
            <text:p text:style-name="P1"/>
          </table:table-cell>
        </table:table-row>
        <table:table-row>
          <table:table-cell table:style-name="Tabela1.A2" office:value-type="string">
            <text:p text:style-name="P1"><text:span text:style-name="T1">Source</text:span>: internet</text:p>
            <text:p text:style-name="P1"><draw:custom-shape text:anchor-type="paragraph" draw:z-index="1" draw:style-name="gr1" draw:text-style-name="P8" svg:width="2.599cm" svg:height="0.865cm" svg:x="11.559cm" svg:y="0.261cm"><text:p text:style-name="P8">No link</text:p><draw:enhanced-geometry svg:viewBox="0 0 21600 21600" draw:text-areas="800 800 20800 20800" draw:type="round-rectangular-callout" draw:modifiers="-11503.3921302578 40120.5702647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ela1.A2" office:value-type="string">
            <text:p text:style-name="P4"><text:span text:style-name="T3">Source</text:span><text:span text:style-name="T2">: </text:span><text:span text:style-name="T4">Ahmed Helal,</text:span><text:span text:style-name="T2"> CC BY </text:span></text:p>
            <text:p text:style-name="P2"><draw:custom-shape text:anchor-type="paragraph" draw:z-index="2" draw:style-name="gr1" draw:text-style-name="P8" svg:width="2.599cm" svg:height="0.865cm" svg:x="13.488cm" svg:y="0.323cm"><text:p text:style-name="P8">No author</text:p><draw:enhanced-geometry svg:viewBox="0 0 21600 21600" draw:text-areas="800 800 20800 20800" draw:type="round-rectangular-callout" draw:modifiers="-11503.3921302578 40120.5702647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ela1.A2" office:value-type="string">
            <text:p text:style-name="P4"><text:span text:style-name="T3">Source</text:span><text:span text:style-name="T2">: Flickr, CC BY, </text:span><text:a xlink:type="simple" xlink:href="https://flic.kr/p/kAzByr"><text:span text:style-name="T4">https://flic.kr/p/kAzByr</text:span></text:a><text:span text:style-name="T4"> </text:span></text:p>
            <text:p text:style-name="P3"><draw:custom-shape text:anchor-type="paragraph" draw:z-index="3" draw:style-name="gr1" draw:text-style-name="P8" svg:width="2.599cm" svg:height="0.865cm" svg:x="13.427cm" svg:y="0.261cm"><text:p text:style-name="P8">No license</text:p><draw:enhanced-geometry svg:viewBox="0 0 21600 21600" draw:text-areas="800 800 20800 20800" draw:type="round-rectangular-callout" draw:modifiers="-11503.3921302578 40120.57026476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</table:table-row>
        <table:table-row>
          <table:table-cell table:style-name="Tabela1.A2" office:value-type="string">
            <text:p text:style-name="P4"><text:span text:style-name="T3">Source</text:span><text:span text:style-name="T2">: </text:span><text:span text:style-name="T4">Ahmed Helal, </text:span><text:a xlink:type="simple" xlink:href="https://flic.kr/p/kAzByr"><text:span text:style-name="T4">https://flic.kr/p/kAzByr</text:span></text:a></text:p>
            <text:p text:style-name="P3"><text:s/></text:p>
          </table:table-cell>
        </table:table-row>
        <table:table-row>
          <table:table-cell table:style-name="Tabela1.A2" office:value-type="string">
            <text:p text:style-name="P4"><draw:custom-shape text:anchor-type="paragraph" draw:z-index="7" draw:style-name="gr1" draw:text-style-name="P8" svg:width="2.599cm" svg:height="0.865cm" svg:x="15.293cm" svg:y="0.072cm"><text:p text:style-name="P8">OK</text:p><draw:enhanced-geometry svg:viewBox="0 0 21600 21600" draw:text-areas="800 800 20800 20800" draw:type="round-rectangular-callout" draw:modifiers="-13056.7164179104 19444.39918533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Source</text:span><text:span text:style-name="T2">: </text:span><text:span text:style-name="T4">Ahmed Helal</text:span><text:span text:style-name="T2">, CC BY, </text:span><text:a xlink:type="simple" xlink:href="https://flic.kr/p/kAzByr"><text:span text:style-name="T4">https://flic.kr/p/kAzByr</text:span></text:a></text:p>
            <text:p text:style-name="P3"/>
          </table:table-cell>
        </table:table-row>
        <table:table-row>
          <table:table-cell table:style-name="Tabela1.A2" office:value-type="string">
            <text:p text:style-name="P2"><draw:custom-shape text:anchor-type="paragraph" draw:z-index="4" draw:style-name="gr1" draw:text-style-name="P8" svg:width="4.047cm" svg:height="0.865cm" svg:x="12.039cm" svg:y="0.208cm"><text:p text:style-name="P8">No link, wrong license</text:p><draw:enhanced-geometry svg:viewBox="0 0 21600 21600" draw:text-areas="800 800 20800 20800" draw:type="round-rectangular-callout" draw:modifiers="-4809.41176470588 24767.41344195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Source</text:span>: <text:span text:style-name="T5">Ahmed Helal</text:span>, CC BY-SA </text:p>
            <text:p text:style-name="P2"/>
          </table:table-cell>
        </table:table-row>
        <table:table-row>
          <table:table-cell table:style-name="Tabela1.A2" office:value-type="string">
            <text:p text:style-name="P4"><draw:custom-shape text:anchor-type="paragraph" draw:z-index="6" draw:style-name="gr1" draw:text-style-name="P8" svg:width="2.599cm" svg:height="0.865cm" svg:x="13.675cm" svg:y="0.385cm"><text:p text:style-name="P8">No link</text:p><draw:enhanced-geometry svg:viewBox="0 0 21600 21600" draw:text-areas="800 800 20800 20800" draw:type="round-rectangular-callout" draw:modifiers="-13056.7164179104 19444.39918533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Source</text:span><text:span text:style-name="T2">: </text:span><text:bookmark text:name="yui_3_16_0_1_1519030570909_478302"/><text:span text:style-name="T2">DSCF357</text:span><text:bookmark text:name="yui_3_16_0_1_1519030570909_47830"/><text:span text:style-name="T4">9 </text:span><text:span text:style-name="T2">by </text:span><text:span text:style-name="T4">Ahmed Helal</text:span><text:span text:style-name="T2">, CC BY </text:span></text:p>
            <text:p text:style-name="P2"/>
          </table:table-cell>
        </table:table-row>
        <table:table-row>
          <table:table-cell table:style-name="Tabela1.A2" office:value-type="string">
            <text:p text:style-name="P3">Source: Ahmed Helal, <text:a xlink:type="simple" xlink:href="https://flic.kr/p/kAzByr">https://flic.kr/p/kAzByr</text:a>, </text:p>
            <text:p text:style-name="P3"><draw:custom-shape text:anchor-type="paragraph" draw:z-index="5" draw:style-name="gr1" draw:text-style-name="P8" svg:width="4.047cm" svg:height="0.865cm" svg:x="11.882cm" svg:y="0.007cm"><text:p text:style-name="P8">No specific license</text:p><draw:enhanced-geometry svg:viewBox="0 0 21600 21600" draw:text-areas="800 800 20800 20800" draw:type="round-rectangular-callout" draw:modifiers="-4809.41176470588 24767.413441955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Creative Commons</text:p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24:35.091314107</meta:creation-date>
    <dc:date>2018-02-19T11:44:22.252174601</dc:date>
    <meta:editing-duration>PT3M39S</meta:editing-duration>
    <meta:editing-cycles>2</meta:editing-cycles>
    <meta:generator>LibreOffice/4.2.8.2$Linux_X86_64 LibreOffice_project/420m0$Build-2</meta:generator>
    <meta:document-statistic meta:table-count="1" meta:image-count="0" meta:object-count="0" meta:page-count="1" meta:paragraph-count="12" meta:word-count="48" meta:character-count="380" meta:non-whitespace-character-count="337"/>
  </office:meta>
</office:document-meta>
</file>