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.055cm" fo:margin-left="-0.042cm" table:align="left"/>
    </style:style>
    <style:style style:name="Tabela1.A" style:family="table-column">
      <style:table-column-properties style:column-width="15.191cm"/>
    </style:style>
    <style:style style:name="Tabela1.B" style:family="table-column">
      <style:table-column-properties style:column-width="1.864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  <style:text-properties style:font-name="Liberation Serif" fo:font-size="18pt" officeooo:paragraph-rsid="000077aa" style:font-size-asian="18pt" style:font-size-complex="18pt"/>
    </style:style>
    <style:style style:name="P2" style:family="paragraph" style:parent-style-name="Standard">
      <style:paragraph-properties fo:line-height="100%"/>
      <style:text-properties fo:font-size="18pt" officeooo:paragraph-rsid="000077aa" style:font-size-asian="18pt" style:font-size-complex="18pt"/>
    </style:style>
    <style:style style:name="P3" style:family="paragraph" style:parent-style-name="Standard">
      <style:paragraph-properties fo:line-height="100%"/>
      <style:text-properties fo:font-size="18pt" officeooo:rsid="00168bfd" officeooo:paragraph-rsid="000077aa" style:font-size-asian="18pt" style:font-size-complex="18pt"/>
    </style:style>
    <style:style style:name="P4" style:family="paragraph" style:parent-style-name="Standard">
      <style:paragraph-properties fo:line-height="100%"/>
      <style:text-properties officeooo:paragraph-rsid="000077aa"/>
    </style:style>
    <style:style style:name="P5" style:family="paragraph" style:parent-style-name="Standard">
      <style:text-properties officeooo:paragraph-rsid="000077aa"/>
    </style:style>
    <style:style style:name="P6" style:family="paragraph" style:parent-style-name="Standard">
      <style:paragraph-properties fo:text-align="justify" style:justify-single-word="false"/>
      <style:text-properties style:font-name="Wingdings" fo:font-style="normal" fo:font-weight="normal" officeooo:paragraph-rsid="000077aa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00%"/>
      <style:text-properties style:font-name="Liberation Serif" fo:font-size="18pt" officeooo:rsid="000602b2" officeooo:paragraph-rsid="000602b2" style:font-size-asian="18pt" style:font-size-complex="18pt"/>
    </style:style>
    <style:style style:name="P8" style:family="paragraph" style:parent-style-name="Text_20_body">
      <style:paragraph-properties fo:text-align="justify" style:justify-single-word="false"/>
      <style:text-properties style:font-name="Wingdings" fo:font-size="18pt" fo:font-style="normal" fo:font-weight="bold" officeooo:rsid="000602b2" officeooo:paragraph-rsid="000602b2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officeooo:rsid="0015ed97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5ed97" style:font-size-asian="18pt" style:font-size-complex="18pt"/>
    </style:style>
    <style:style style:name="T4" style:family="text">
      <style:text-properties fo:font-size="18pt" officeooo:rsid="00168bfd" style:font-size-asian="18pt" style:font-size-complex="18pt"/>
    </style:style>
    <style:style style:name="T5" style:family="text">
      <style:text-properties fo:font-size="18pt" officeooo:rsid="000602b2" style:font-size-asian="18pt" style:font-size-complex="18pt"/>
    </style:style>
    <style:style style:name="T6" style:family="text">
      <style:text-properties officeooo:rsid="00168bfd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officeooo:rsid="0005659c"/>
    </style:style>
    <style:style style:name="T9" style:family="text">
      <style:text-properties style:font-name="Liberation Serif" fo:font-weight="normal" style:font-weight-asian="normal" style:font-weight-complex="normal"/>
    </style:style>
    <style:style style:name="T10" style:family="text">
      <style:text-properties style:font-name="Liberation Serif" fo:font-weight="normal" officeooo:rsid="0005659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Pracujesz nad prezentacją o zdrowym żywieniu. Jak podpiszesz zdjęcie truskawki, które znalazłeś/aś w serwisie Flickr? </text:span><text:span text:style-name="T9">Postaw X koło prawidłowej odpowiedzi.</text:span></text:p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">Opublikowano na licencji Creative Commons</text:p>
            <text:p text:style-name="P1"/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<text:span text:style-name="T1">Źródło</text:span>: Flickr</text:p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<text:span text:style-name="T1">Źródło</text:span>: internet</text:p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4"><text:span text:style-name="T3">Źródło</text:span><text:span text:style-name="T2">: </text:span><text:span text:style-name="T4">Ahmed Helal,</text:span><text:span text:style-name="T2"> CC BY </text:span></text:p>
            <text:p text:style-name="P2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<text:span text:style-name="T3">Źródło</text:span><text:span text:style-name="T2">: Flickr, CC BY, </text:span><text:a xlink:type="simple" xlink:href="https://flic.kr/p/kAzByr" text:style-name="Internet_20_link" text:visited-style-name="Visited_20_Internet_20_Link"><text:span text:style-name="T4">https://flic.kr/p/kAzByr</text:span></text:a><text:span text:style-name="T4"> </text:span></text:p>
            <text:p text:style-name="P3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<text:span text:style-name="T3">Źródło</text:span><text:span text:style-name="T2">: </text:span><text:span text:style-name="T4">Ahmed Helal, </text:span><text:a xlink:type="simple" xlink:href="https://flic.kr/p/kAzByr" text:style-name="Internet_20_link" text:visited-style-name="Visited_20_Internet_20_Link"><text:span text:style-name="T4">https://flic.kr/p/kAzByr</text:span></text:a></text:p>
            <text:p text:style-name="P3"><text:s/></text:p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4"><text:span text:style-name="T3">Źródło</text:span><text:span text:style-name="T2">: </text:span><text:span text:style-name="T4">Ahmed Helal</text:span><text:span text:style-name="T2">, CC BY, </text:span><text:a xlink:type="simple" xlink:href="https://flic.kr/p/kAzByr" text:style-name="Internet_20_link" text:visited-style-name="Visited_20_Internet_20_Link"><text:span text:style-name="T4">https://flic.kr/p/kAzByr</text:span></text:a></text:p>
            <text:p text:style-name="P3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2"><text:span text:style-name="T1">Źródło</text:span>: <text:span text:style-name="T6">Ahmed Helal</text:span>, CC BY-SA </text:p>
            <text:p text:style-name="P2"/>
          </table:table-cell>
          <table:table-cell table:style-name="Tabela1.B2" office:value-type="string">
            <text:p text:style-name="P2"/>
          </table:table-cell>
        </table:table-row>
        <table:table-row>
          <table:table-cell table:style-name="Tabela1.A2" office:value-type="string">
            <text:p text:style-name="P4"><text:span text:style-name="T3">Źródło</text:span><text:span text:style-name="T2">: </text:span><text:bookmark text:name="yui_3_16_0_1_1519030570909_478302"/><text:span text:style-name="T2">DSCF357</text:span><text:bookmark text:name="yui_3_16_0_1_1519030570909_47830"/><text:span text:style-name="T4">9 </text:span><text:span text:style-name="T4">Ahmed</text:span><text:span text:style-name="T5">a</text:span><text:span text:style-name="T4"> Helal</text:span><text:span text:style-name="T5">a</text:span><text:span text:style-name="T2">, CC BY </text:span></text:p>
            <text:p text:style-name="P2"/>
          </table:table-cell>
          <table:table-cell table:style-name="Tabela1.B2" office:value-type="string">
            <text:p text:style-name="P4"/>
          </table:table-cell>
        </table:table-row>
        <table:table-row>
          <table:table-cell table:style-name="Tabela1.A2" office:value-type="string">
            <text:p text:style-name="P3">Źródło: Ahmed Helal, <text:a xlink:type="simple" xlink:href="https://flic.kr/p/kAzByr" text:style-name="Internet_20_link" text:visited-style-name="Visited_20_Internet_20_Link">https://flic.kr/p/kAzByr</text:a>, </text:p>
            <text:p text:style-name="P3">Creative Commons</text:p>
            <text:p text:style-name="P2"/>
          </table:table-cell>
          <table:table-cell table:style-name="Tabela1.B2" office:value-type="string">
            <text:p text:style-name="P3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0:24:35.091314107</meta:creation-date>
    <dc:date>2018-04-19T13:08:00.357105363</dc:date>
    <meta:editing-duration>PT7M25S</meta:editing-duration>
    <meta:editing-cycles>4</meta:editing-cycles>
    <meta:generator>LibreOffice/5.1.6.2$Linux_X86_64 LibreOffice_project/10m0$Build-2</meta:generator>
    <meta:document-statistic meta:table-count="1" meta:image-count="0" meta:object-count="0" meta:page-count="1" meta:paragraph-count="13" meta:word-count="66" meta:character-count="530" meta:non-whitespace-character-count="470"/>
  </office:meta>
</office:document-meta>
</file>