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3000001BAF595DA9B6AA11509.png" manifest:media-type="image/png"/>
  <manifest:file-entry manifest:full-path="Pictures/10000000000004340000027A806C4E4FE50071D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-0.235cm" svg:y="2.88cm" svg:width="25.7cm" svg:height="15.141cm" draw:z-index="0"><draw:image xlink:href="Pictures/10000000000004340000027A806C4E4FE50071DF.png" xlink:type="simple" xlink:show="embed" xlink:actuate="onLoad"/></draw:frame><draw:frame draw:style-name="fr1" draw:name="Obraz2" text:anchor-type="paragraph" svg:x="14.937cm" svg:y="-2cm" svg:width="11.795cm" svg:height="9.53cm" draw:z-index="1"><draw:image xlink:href="Pictures/1000020100000223000001BAF595DA9B6AA11509.png" xlink:type="simple" xlink:show="embed" xlink:actuate="onLoad"/></draw:frame><draw:custom-shape text:anchor-type="paragraph" draw:z-index="2" draw:style-name="gr1" svg:width="2.361cm" svg:height="10.462cm" svg:x="23.103cm" svg:y="6.10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rota </meta:initial-creator>
    <meta:creation-date>2012-05-08T13:26:54</meta:creation-date>
    <meta:printed-by>Dorota </meta:printed-by>
    <meta:print-date>2012-05-08T14:23:36</meta:print-date>
    <dc:date>2018-04-19T13:15:46.664305657</dc:date>
    <meta:editing-duration>PT8M51S</meta:editing-duration>
    <meta:editing-cycles>2</meta:editing-cycles>
    <meta:generator>LibreOffice/5.1.6.2$Linux_X86_64 LibreOffice_project/10m0$Build-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