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055cm" fo:margin-left="-0.042cm" table:align="left"/>
    </style:style>
    <style:style style:name="Tabela1.A" style:family="table-column">
      <style:table-column-properties style:column-width="17.055cm"/>
    </style:style>
    <style:style style:name="Tabela1.A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077aa"/>
    </style:style>
    <style:style style:name="P2" style:family="paragraph" style:parent-style-name="Standard">
      <style:paragraph-properties fo:text-align="justify" style:justify-single-word="false"/>
      <style:text-properties style:font-name="Wingdings" fo:font-style="normal" fo:font-weight="normal" officeooo:paragraph-rsid="000077aa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line-height="100%"/>
      <style:text-properties fo:font-size="18pt" officeooo:paragraph-rsid="000077aa" style:font-size-asian="18pt" style:font-size-complex="18pt"/>
    </style:style>
    <style:style style:name="P4" style:family="paragraph" style:parent-style-name="Standard">
      <style:paragraph-properties fo:line-height="100%"/>
      <style:text-properties fo:font-size="18pt" officeooo:rsid="00168bfd" officeooo:paragraph-rsid="000077aa" style:font-size-asian="18pt" style:font-size-complex="18pt"/>
    </style:style>
    <style:style style:name="P5" style:family="paragraph" style:parent-style-name="Standard">
      <style:paragraph-properties fo:line-height="100%"/>
      <style:text-properties officeooo:paragraph-rsid="000077aa"/>
    </style:style>
    <style:style style:name="P6" style:family="paragraph" style:parent-style-name="Standard">
      <style:paragraph-properties fo:line-height="100%"/>
      <style:text-properties style:font-name="Liberation Serif" fo:font-size="18pt" officeooo:paragraph-rsid="000077aa" style:font-size-asian="18pt" style:font-size-complex="18pt"/>
    </style:style>
    <style:style style:name="P7" style:family="paragraph" style:parent-style-name="Standard">
      <style:paragraph-properties fo:line-height="100%"/>
      <style:text-properties style:font-name="Liberation Serif" fo:font-size="18pt" officeooo:rsid="000602b2" officeooo:paragraph-rsid="0003764e" style:font-size-asian="18pt" style:font-size-complex="18pt"/>
    </style:style>
    <style:style style:name="P8" style:family="paragraph">
      <style:paragraph-properties fo:text-align="center"/>
    </style:style>
    <style:style style:name="T1" style:family="text">
      <style:text-properties officeooo:rsid="0015ed97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15ed97" style:font-size-asian="18pt" style:font-size-complex="18pt"/>
    </style:style>
    <style:style style:name="T4" style:family="text">
      <style:text-properties fo:font-size="18pt" officeooo:rsid="00168bfd" style:font-size-asian="18pt" style:font-size-complex="18pt"/>
    </style:style>
    <style:style style:name="T5" style:family="text">
      <style:text-properties fo:font-size="18pt" officeooo:rsid="0003764e" style:font-size-asian="18pt" style:font-size-complex="18pt"/>
    </style:style>
    <style:style style:name="T6" style:family="text">
      <style:text-properties officeooo:rsid="00168bfd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801cm" fo:min-width="2.408cm" fo:wrap-option="no-wrap" style:run-through="background" draw:wrap-influence-on-position="once-concurrent"/>
    </style:style>
    <style:style style:name="gr3" style:family="graphic">
      <style:graphic-properties draw:textarea-horizontal-align="justify" draw:textarea-vertical-align="middle" draw:auto-grow-height="false" fo:min-height="0.801cm" fo:min-width="5.726cm" fo:wrap-option="no-wrap" style:run-through="background" draw:wrap-influence-on-position="once-concurrent"/>
    </style:style>
    <style:style style:name="gr4" style:family="graphic">
      <style:graphic-properties draw:textarea-horizontal-align="justify" draw:textarea-vertical-align="middle" draw:auto-grow-height="false" fo:min-height="0.801cm" fo:min-width="4.196cm" fo:wrap-option="no-wrap" style:run-through="background" draw:wrap-influence-on-position="once-concur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draw:text-style-name="P8" svg:width="4.211cm" svg:height="1.9cm" svg:x="13.737cm" svg:y="-0.168cm"><text:p text:style-name="P8">Brak nazwiska/</text:p><text:p text:style-name="P8">pseudonimu </text:p><text:p text:style-name="P8">autora, licencji, linku</text:p><draw:enhanced-geometry svg:viewBox="0 0 21600 21600" draw:text-areas="800 800 20800 20800" draw:type="round-rectangular-callout" draw:modifiers="2632.1608040201 44983.302411873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Opublikowano na licencji Creative Commons</text:p>
            <text:p text:style-name="P6"/>
          </table:table-cell>
        </table:table-row>
        <table:table-row>
          <table:table-cell table:style-name="Tabela1.A2" office:value-type="string">
            <text:p text:style-name="P6"><text:span text:style-name="T1">Źródło</text:span>: Flickr</text:p>
            <text:p text:style-name="P6"/>
          </table:table-cell>
        </table:table-row>
        <table:table-row>
          <table:table-cell table:style-name="Tabela1.A2" office:value-type="string">
            <text:p text:style-name="P6"><text:span text:style-name="T1">Źródło</text:span>: internet</text:p>
            <text:p text:style-name="P6"><draw:custom-shape text:anchor-type="paragraph" draw:z-index="1" draw:style-name="gr2" draw:text-style-name="P8" svg:width="2.599cm" svg:height="0.865cm" svg:x="0cm" svg:y="0cm"><text:p text:style-name="P8">Brak linku</text:p><draw:enhanced-geometry svg:viewBox="0 0 21600 21600" draw:text-areas="800 800 20800 20800" draw:type="round-rectangular-callout" draw:modifiers="-11503.3921302578 40120.570264765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ela1.A2" office:value-type="string">
            <text:p text:style-name="P5"><text:span text:style-name="T3">Źródło</text:span><text:span text:style-name="T2">: </text:span><text:span text:style-name="T4">Ahmed Helal,</text:span><text:span text:style-name="T2"> CC BY </text:span></text:p>
            <text:p text:style-name="P3"><draw:custom-shape text:anchor-type="paragraph" draw:z-index="2" draw:style-name="gr2" draw:text-style-name="P8" svg:width="2.599cm" svg:height="0.865cm" svg:x="0cm" svg:y="0cm"><text:p text:style-name="P8">Brak autora</text:p><draw:enhanced-geometry svg:viewBox="0 0 21600 21600" draw:text-areas="800 800 20800 20800" draw:type="round-rectangular-callout" draw:modifiers="-11503.3921302578 40120.570264765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ela1.A2" office:value-type="string">
            <text:p text:style-name="P5"><text:span text:style-name="T3">Źródło</text:span><text:span text:style-name="T2">: Flickr, CC BY, </text:span><text:a xlink:type="simple" xlink:href="https://flic.kr/p/kAzByr" text:style-name="Internet_20_link" text:visited-style-name="Visited_20_Internet_20_Link"><text:span text:style-name="T4">https://flic.kr/p/kAzByr</text:span></text:a><text:span text:style-name="T4"> </text:span></text:p>
            <text:p text:style-name="P4"><draw:custom-shape text:anchor-type="paragraph" draw:z-index="3" draw:style-name="gr2" draw:text-style-name="P8" svg:width="2.599cm" svg:height="0.865cm" svg:x="0cm" svg:y="0cm"><text:p text:style-name="P8">Brak licencji</text:p><draw:enhanced-geometry svg:viewBox="0 0 21600 21600" draw:text-areas="800 800 20800 20800" draw:type="round-rectangular-callout" draw:modifiers="-11503.3921302578 40120.570264765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ela1.A2" office:value-type="string">
            <text:p text:style-name="P5"><text:span text:style-name="T3">Źródło</text:span><text:span text:style-name="T2">: </text:span><text:span text:style-name="T4">Ahmed Helal, </text:span><text:a xlink:type="simple" xlink:href="https://flic.kr/p/kAzByr" text:style-name="Internet_20_link" text:visited-style-name="Visited_20_Internet_20_Link"><text:span text:style-name="T4">https://flic.kr/p/kAzByr</text:span></text:a></text:p>
            <text:p text:style-name="P4"><text:s/></text:p>
          </table:table-cell>
        </table:table-row>
        <table:table-row>
          <table:table-cell table:style-name="Tabela1.A2" office:value-type="string">
            <text:p text:style-name="P5"><draw:custom-shape text:anchor-type="paragraph" draw:z-index="7" draw:style-name="gr2" draw:text-style-name="P8" svg:width="2.599cm" svg:height="0.865cm" svg:x="0cm" svg:y="0cm"><text:p text:style-name="P8">OK</text:p><draw:enhanced-geometry svg:viewBox="0 0 21600 21600" draw:text-areas="800 800 20800 20800" draw:type="round-rectangular-callout" draw:modifiers="-13056.7164179104 19444.399185336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">Źródło</text:span><text:span text:style-name="T2">: </text:span><text:span text:style-name="T4">Ahmed Helal</text:span><text:span text:style-name="T2">, CC BY, </text:span><text:a xlink:type="simple" xlink:href="https://flic.kr/p/kAzByr" text:style-name="Internet_20_link" text:visited-style-name="Visited_20_Internet_20_Link"><text:span text:style-name="T4">https://flic.kr/p/kAzByr</text:span></text:a></text:p>
            <text:p text:style-name="P4"/>
          </table:table-cell>
        </table:table-row>
        <table:table-row>
          <table:table-cell table:style-name="Tabela1.A2" office:value-type="string">
            <text:p text:style-name="P3"><draw:custom-shape text:anchor-type="paragraph" draw:z-index="4" draw:style-name="gr3" draw:text-style-name="P8" svg:width="6.181cm" svg:height="0.865cm" svg:x="0cm" svg:y="0cm"><text:p text:style-name="P8">Brak linku, niepoprawna licencja</text:p><draw:enhanced-geometry svg:viewBox="0 0 21600 21600" draw:text-areas="800 800 20800 20800" draw:type="round-rectangular-callout" draw:modifiers="-3142.93865905849 24767.413441955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">Źródło</text:span>: <text:span text:style-name="T6">Ahmed Helal</text:span>, CC BY-SA </text:p>
            <text:p text:style-name="P3"/>
          </table:table-cell>
        </table:table-row>
        <table:table-row>
          <table:table-cell table:style-name="Tabela1.A2" office:value-type="string">
            <text:p text:style-name="P5"><draw:custom-shape text:anchor-type="paragraph" draw:z-index="6" draw:style-name="gr2" draw:text-style-name="P8" svg:width="2.599cm" svg:height="0.865cm" svg:x="0cm" svg:y="0cm"><text:p text:style-name="P8">Brak linku</text:p><draw:enhanced-geometry svg:viewBox="0 0 21600 21600" draw:text-areas="800 800 20800 20800" draw:type="round-rectangular-callout" draw:modifiers="-13056.7164179104 19444.399185336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">Źródło</text:span><text:span text:style-name="T2">: </text:span><text:bookmark text:name="yui_3_16_0_1_1519030570909_478302"/><text:span text:style-name="T2">DSCF357</text:span><text:bookmark text:name="yui_3_16_0_1_1519030570909_47830"/><text:span text:style-name="T4">9 </text:span><text:span text:style-name="T5">A</text:span><text:span text:style-name="T4">hmed</text:span><text:span text:style-name="T5">a</text:span><text:span text:style-name="T4"> Helal</text:span><text:span text:style-name="T5">a</text:span><text:span text:style-name="T2">, CC BY </text:span></text:p>
            <text:p text:style-name="P3"/>
          </table:table-cell>
        </table:table-row>
        <table:table-row>
          <table:table-cell table:style-name="Tabela1.A2" office:value-type="string">
            <text:p text:style-name="P4">Źródło: Ahmed Helal, <text:a xlink:type="simple" xlink:href="https://flic.kr/p/kAzByr" text:style-name="Internet_20_link" text:visited-style-name="Visited_20_Internet_20_Link">https://flic.kr/p/kAzByr</text:a>, </text:p>
            <text:p text:style-name="P4"><draw:custom-shape text:anchor-type="paragraph" draw:z-index="5" draw:style-name="gr4" draw:text-style-name="P8" svg:width="4.532cm" svg:height="0.865cm" svg:x="0cm" svg:y="0cm"><text:p text:style-name="P8">Brak oznaczenia licencji</text:p><draw:enhanced-geometry svg:viewBox="0 0 21600 21600" draw:text-areas="800 800 20800 20800" draw:type="round-rectangular-callout" draw:modifiers="-4277.9766536965 24767.413441955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Creative Commons</text:p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0:24:35.091314107</meta:creation-date>
    <dc:date>2018-04-19T13:13:00.334216281</dc:date>
    <meta:editing-duration>PT6M24S</meta:editing-duration>
    <meta:editing-cycles>3</meta:editing-cycles>
    <meta:generator>LibreOffice/5.1.6.2$Linux_X86_64 LibreOffice_project/10m0$Build-2</meta:generator>
    <meta:document-statistic meta:table-count="1" meta:image-count="0" meta:object-count="0" meta:page-count="1" meta:paragraph-count="12" meta:word-count="46" meta:character-count="375" meta:non-whitespace-character-count="334"/>
  </office:meta>
</office:document-meta>
</file>